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7e734"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c68cb"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4"><text:span text:style-name="T2">La Comisión de Salud Pública y Asistencia Social ha considerado el proyecto de comunicación </text:span><text:span text:style-name="T1">38889 CD – FP - PS </text:span><text:span text:style-name="T2">de la señora diputada Ulieldin, por el cual se solicita a través del Ministerio de Salud, disponga proveer con carácter de urgente, una ambulancia al SAMCo de la localidad de Puerto Gaboto, departamento San Jerónimo, a fin de atender emergencias, ya que en la actualidad, no se cuenta con dicho servicio; y, por las razones expuestas en los fundamentos y las que podrá dar el miembro informante, </text:span><text:span text:style-name="T5">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evalúe la posibilidad de proveer una ambulancia al SAMCo de la localidad de Puerto Gaboto, departamento San Jerónimo, a fin de atender la emergencia, ya que en la actualidad, no se cuenta con dicho servicio. </text:p>
      <text:p text:style-name="P5"/>
      <text:p text:style-name="P6">Sala de la Comisión en Meet, 08 de julio de 2020</text:p>
      <text:p text:style-name="P6">Firmantes:<text:span text:style-name="T3"> ARMAS BELAVI – BRAVO – </text:span><text:span text:style-name="T4">GONZALEZ - </text:span><text:span text:style-name="T3">OLIVERA</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1.png" text:anchor-type="char" svg:x="1.981cm" svg:y="-3cm" svg:width="8.999cm" svg:height="2.05cm" draw:z-index="0"><draw:image xlink:href="Pictures/10000000000003A8000000DD86AECE3D0A73B6CE.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1:30:34.042880379</dc:date>
    <meta:editing-duration>PT43S</meta:editing-duration>
    <meta:editing-cycles>3</meta:editing-cycles>
    <meta:document-statistic meta:table-count="1" meta:image-count="1" meta:object-count="0" meta:page-count="1" meta:paragraph-count="8" meta:word-count="199" meta:character-count="1222" meta:non-whitespace-character-count="1022"/>
  </office:meta>
</office:document-meta>
</file>